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2" style:family="paragraph" style:parent-style-name="Normal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3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91a1f"/>
    </style:style>
    <style:style style:name="P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efd49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efd49" style:font-size-complex="11pt"/>
    </style:style>
    <style:style style:name="P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d916f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NewRomanPSMT" fo:font-size="12pt" fo:font-weight="bold" style:font-size-asian="12pt" style:font-weight-asian="bold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fo:font-size="11pt" style:font-size-asian="11pt" style:font-size-complex="11pt"/>
    </style:style>
    <style:style style:name="P12" style:family="paragraph" style:parent-style-name="EXPEDIENTE">
      <style:paragraph-properties fo:line-height="150%"/>
      <style:text-properties officeooo:paragraph-rsid="0007ecd6"/>
    </style:style>
    <style:style style:name="P13" style:family="paragraph" style:parent-style-name="Normal" style:master-page-name="MP0">
      <style:paragraph-properties fo:line-height="150%" fo:text-align="justify" style:justify-single-word="false" style:page-number="auto" fo:break-before="page"/>
      <style:text-properties officeooo:paragraph-rsid="000fe4d8"/>
    </style:style>
    <style:style style:name="P14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0pt" fo:font-weight="bold" officeooo:paragraph-rsid="000fe4d8" style:font-size-asian="10pt" style:font-weight-asian="bold" style:font-size-complex="10pt" style:font-weight-complex="bold"/>
    </style:style>
    <style:style style:name="P15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0fe4d8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0fe4d8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12pt" fo:font-weight="bold" officeooo:paragraph-rsid="000fe4d8" style:font-size-asian="12pt" style:font-weight-asian="bold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Verdana1" fo:font-size="12pt" fo:font-weight="bold" officeooo:paragraph-rsid="000fe4d8" style:font-size-asian="12pt" style:font-weight-asian="bold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fe4d8" style:font-size-asian="11pt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0fe4d8"/>
    </style:style>
    <style:style style:name="P21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0fe4d8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style:font-name="Verdana1" fo:font-size="11pt" fo:font-weight="bold" style:font-size-asian="11pt" style:font-weight-asian="bold" style:font-size-complex="11pt"/>
    </style:style>
    <style:style style:name="T4" style:family="text">
      <style:text-properties style:font-name="Verdana1" fo:font-size="11pt" fo:font-weight="bold" officeooo:rsid="00091a1f" style:font-size-asian="11pt" style:font-weight-asian="bold" style:font-size-complex="11pt"/>
    </style:style>
    <style:style style:name="T5" style:family="text">
      <style:text-properties style:font-name="Verdana1" fo:font-size="11pt" fo:font-weight="bold" officeooo:rsid="000c4467" style:font-size-asian="11pt" style:font-weight-asian="bold" style:font-size-complex="11pt"/>
    </style:style>
    <style:style style:name="T6" style:family="text">
      <style:text-properties style:font-name="Verdana1" fo:font-size="11pt" fo:font-weight="bold" officeooo:rsid="003fe8b4" style:font-size-asian="11pt" style:font-weight-asian="bold" style:font-size-complex="11pt"/>
    </style:style>
    <style:style style:name="T7" style:family="text">
      <style:text-properties style:font-name="Verdana1" fo:font-size="11pt" style:font-size-asian="11pt" style:font-size-complex="11pt"/>
    </style:style>
    <style:style style:name="T8" style:family="text">
      <style:text-properties style:font-name="Verdana1" fo:font-size="11pt" officeooo:rsid="00091a1f" style:font-size-asian="11pt" style:font-size-complex="11pt"/>
    </style:style>
    <style:style style:name="T9" style:family="text">
      <style:text-properties style:font-name="Verdana1" fo:font-size="11pt" officeooo:rsid="000c4467" style:font-size-asian="11pt" style:font-size-complex="11pt"/>
    </style:style>
    <style:style style:name="T10" style:family="text">
      <style:text-properties style:font-name="Verdana1" fo:font-size="11pt" officeooo:rsid="003fe8b4" style:font-size-asian="11pt" style:font-size-complex="11pt"/>
    </style:style>
    <style:style style:name="T11" style:family="text">
      <style:text-properties style:font-name="Verdana1" fo:font-size="11pt" officeooo:rsid="004349f9" style:font-size-asian="11pt" style:font-size-complex="11pt"/>
    </style:style>
    <style:style style:name="T12" style:family="text">
      <style:text-properties style:font-name="Verdana1" fo:font-size="11pt" fo:background-color="#ffffff" loext:char-shading-value="0" style:font-size-asian="11pt" style:font-size-complex="11pt"/>
    </style:style>
    <style:style style:name="T13" style:family="text">
      <style:text-properties style:font-name="Verdana1" fo:font-size="10pt" fo:font-style="italic" fo:font-weight="bold" officeooo:rsid="001ae8ae" style:font-size-asian="10pt" style:font-style-asian="italic" style:font-weight-asian="bold" style:font-size-complex="10pt" style:font-style-complex="italic" style:font-weight-complex="bold"/>
    </style:style>
    <style:style style:name="T14" style:family="text">
      <style:text-properties style:font-name="Verdana1" fo:font-size="10pt" fo:font-style="italic" fo:font-weight="bold" officeooo:rsid="0007ecd6" style:font-size-asian="10pt" style:font-style-asian="italic" style:font-weight-asian="bold" style:font-size-complex="10pt" style:font-style-complex="italic" style:font-weight-complex="bold"/>
    </style:style>
    <style:style style:name="T15" style:family="text">
      <style:text-properties style:font-name="Verdana1" fo:font-size="10pt" fo:font-style="italic" fo:font-weight="bold" officeooo:rsid="001d8c4a" style:font-size-asian="10pt" style:font-style-asian="italic" style:font-weight-asian="bold" style:font-size-complex="10pt" style:font-weight-complex="bold"/>
    </style:style>
    <style:style style:name="T16" style:family="text">
      <style:text-properties style:font-name="Verdana1" fo:font-size="10pt" fo:font-weight="bold" officeooo:rsid="0007ecd6" style:font-size-asian="10pt" style:font-weight-asian="bold" style:font-size-complex="10pt" style:font-weight-complex="bold"/>
    </style:style>
    <style:style style:name="T17" style:family="text">
      <style:text-properties style:font-name="Verdana1" fo:font-size="10pt" fo:font-weight="bold" officeooo:rsid="000efd49" style:font-size-asian="10pt" style:font-weight-asian="bold" style:font-size-complex="10pt" style:font-weight-complex="bold"/>
    </style:style>
    <style:style style:name="T18" style:family="text">
      <style:text-properties style:font-name="Verdana1" fo:font-size="12pt" fo:font-weight="bold" fo:background-color="#ffffff" loext:char-shading-value="0" style:font-size-asian="12pt" style:font-weight-asian="bold" style:font-size-complex="12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0d916f" style:font-weight-asian="bold" style:font-weight-complex="bold"/>
    </style:style>
    <style:style style:name="T21" style:family="text">
      <style:text-properties fo:font-weight="bold" officeooo:rsid="000efd49" style:font-weight-asian="bold" style:font-weight-complex="bold"/>
    </style:style>
    <style:style style:name="T22" style:family="text">
      <style:text-properties fo:font-weight="bold" officeooo:rsid="003fe8b4" style:font-weight-asian="bold" style:font-weight-complex="bold"/>
    </style:style>
    <style:style style:name="T23" style:family="text">
      <style:text-properties fo:font-weight="bold" style:font-size-asian="11pt" style:font-weight-asian="bold" style:font-size-complex="11pt" style:font-weight-complex="bold"/>
    </style:style>
    <style:style style:name="T24" style:family="text">
      <style:text-properties fo:font-weight="bold" officeooo:rsid="003fe8b4" style:font-size-asian="11pt" style:font-weight-asian="bold" style:font-size-complex="11pt" style:font-weight-complex="bold"/>
    </style:style>
    <style:style style:name="T25" style:family="text">
      <style:text-properties style:font-name="Verdana" fo:font-size="12pt" fo:font-weight="bold" fo:background-color="#ffffff" loext:char-shading-value="0" style:font-size-asian="12pt" style:font-weight-asian="bold" style:font-size-complex="12pt" style:font-weight-complex="bold"/>
    </style:style>
    <style:style style:name="T26" style:family="text">
      <style:text-properties officeooo:rsid="000d916f"/>
    </style:style>
    <style:style style:name="T27" style:family="text">
      <style:text-properties officeooo:rsid="000efd49"/>
    </style:style>
    <style:style style:name="T28" style:family="text">
      <style:text-properties fo:font-size="10.5pt" fo:font-style="italic" officeooo:rsid="0041b628" fo:background-color="#ffffff" loext:char-shading-value="0" style:font-size-asian="10.5pt" style:font-style-asian="italic" style:font-size-complex="10.5pt" style:font-style-complex="italic"/>
    </style:style>
    <style:style style:name="T29" style:family="text">
      <style:text-properties fo:font-size="10.5pt" fo:font-style="italic" fo:font-weight="bold" officeooo:rsid="0041b628" fo:background-color="#ffffff" loext:char-shading-value="0" style:font-size-asian="10.5pt" style:font-style-asian="italic" style:font-weight-asian="bold" style:font-size-complex="10.5pt" style:font-style-complex="italic" style:font-weight-complex="bold"/>
    </style:style>
    <style:style style:name="T30" style:family="text">
      <style:text-properties fo:color="#000000" style:font-name="Verdana1" fo:font-size="11pt" fo:background-color="#ffffff" loext:char-shading-value="0" style:font-size-asian="11pt" style:font-size-complex="11pt"/>
    </style:style>
    <style:style style:name="T31" style:family="text">
      <style:text-properties fo:font-variant="normal" fo:text-transform="none" fo:color="#000000" fo:letter-spacing="normal" fo:font-style="normal" fo:font-weight="normal" style:font-size-asian="11pt" style:font-weight-asian="normal" style:font-size-complex="11pt" style:font-weight-complex="normal"/>
    </style:style>
    <style:style style:name="T32" style:family="text">
      <style:text-properties fo:font-variant="normal" fo:text-transform="none" fo:color="#000000" fo:letter-spacing="normal" fo:font-style="normal" fo:font-weight="normal" style:font-size-asian="11pt" style:font-size-complex="11pt"/>
    </style:style>
    <style:style style:name="T33" style:family="text">
      <style:text-properties officeooo:rsid="0041b628"/>
    </style:style>
    <style:style style:name="T34" style:family="text">
      <style:text-properties officeooo:rsid="003fe8b4"/>
    </style:style>
    <style:style style:name="T35" style:family="text">
      <style:text-properties officeooo:rsid="00430238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Fuente_20_de_20_párrafo_20_predeter."><text:span text:style-name="T3">Diputadas y Diputados</text:span></text:span><text:span text:style-name="Fuente_20_de_20_párrafo_20_predeter."><text:span text:style-name="T7"> </text:span></text:span><text:span text:style-name="Fuente_20_de_20_párrafo_20_predeter."><text:span text:style-name="T3">de Santa Fe:</text:span></text:span></text:p>
      <text:p text:style-name="P15"><text:span text:style-name="Fuente_20_de_20_párrafo_20_predeter."><text:span text:style-name="T7">La Comisión de Promoción Comunitaria ha considerado el proyecto de Ley </text:span></text:span><text:span text:style-name="Fuente_20_de_20_párrafo_20_predeter."><text:span text:style-name="T3">N° 38</text:span></text:span><text:span text:style-name="Fuente_20_de_20_párrafo_20_predeter."><text:span text:style-name="T6">249</text:span></text:span><text:span text:style-name="Fuente_20_de_20_párrafo_20_predeter."><text:span text:style-name="T3"> – </text:span></text:span><text:span text:style-name="Fuente_20_de_20_párrafo_20_predeter."><text:span text:style-name="T6">FP-PS</text:span></text:span><text:span text:style-name="Fuente_20_de_20_párrafo_20_predeter."><text:span text:style-name="T3">,</text:span></text:span><text:span text:style-name="Fuente_20_de_20_párrafo_20_predeter."><text:span text:style-name="T7"> <text:s/>de los <text:s/>diputados </text:span></text:span><text:span text:style-name="Fuente_20_de_20_párrafo_20_predeter."><text:span text:style-name="T10">BLANCO</text:span></text:span><text:span text:style-name="Fuente_20_de_20_párrafo_20_predeter."><text:span text:style-name="T7">, </text:span></text:span><text:span text:style-name="Fuente_20_de_20_párrafo_20_predeter."><text:span text:style-name="T10">MAHMUD, </text:span></text:span><text:span text:style-name="Fuente_20_de_20_párrafo_20_predeter."><text:span text:style-name="T11">HYNES, </text:span></text:span><text:span text:style-name="Fuente_20_de_20_párrafo_20_predeter."><text:span text:style-name="T10">BELLATTI,CATALLINI, PINOTTI, ULIELDIN y CATTALINI,</text:span></text:span><text:span text:style-name="Fuente_20_de_20_párrafo_20_predeter."><text:span text:style-name="T12"> </text:span></text:span><text:bookmark text:name="caratula38087"/><text:span text:style-name="Fuente_20_de_20_párrafo_20_predeter."><text:span text:style-name="T30">por el cual se establece la asistencia económica residencial para personas mayores para la prevención y abordaje de covid-19</text:span></text:span><text:span text:style-name="Fuente_20_de_20_párrafo_20_predeter."><text:span text:style-name="T12">; y, por las razones expuestas en los fundamentos y las que podrá dar el miembro informante, esta Comisión aconseja la aprobación del siguiente texto con modificaciones:</text:span></text:span></text:p>
      <text:p text:style-name="P15"><text:span text:style-name="Fuente_20_de_20_párrafo_20_predeter."><text:span text:style-name="T12"/></text:span></text:p>
      <text:p text:style-name="P21"><text:span text:style-name="Fuente_20_de_20_párrafo_20_predeter."><text:span text:style-name="T18">LA LEGISLATURA DE LA PROVINCIA DE SANTA FE SANCIONA CON FUERZA DE LEY:</text:span></text:span></text:p>
      <text:p text:style-name="P16"/>
      <text:p text:style-name="P16">TITULO DE LA LEY:</text:p>
      <text:p text:style-name="P17"/>
      <text:p text:style-name="P18">ASISTENCIA ECONOMICA RESIDENCIAS PARA PERSONAS MAYORES PARA LA PREVENCION Y ABORDAJE DE COVID-19</text:p>
      <text:p text:style-name="P19"><text:span text:style-name="T22">ARTICULO 1 -</text:span><text:span text:style-name="T19"> OBJETO.</text:span> La presente Ley tiene como objeto asistir econ6micamente a través de herramientas de financiamiento, y/o subsidios, a centros residenciales para personas mayores, conocidos como geriátricos, para que puedan implementar las "Recomendaciones para prevenir el contagio de COVID-19 en centros sociosanitarios, geriátricos, hogares para personas con discapacidad, hogares para adultos mayores y comunidades terapéuticas", que el Gobierno provincial impartió como Documento Técnico, con indicaciones para el cuidado de estos residentes tendientes a evitar el contagio.</text:p>
      <text:p text:style-name="P20"><text:span text:style-name="T24">ARTICULO 2 - </text:span><text:span text:style-name="T23">IMPLEMENTACION. </text:span><text:span text:style-name="T31">La reglamentación de la presente determinará los requisitos para el otorgamiento de las diferentes ayudas previstas por la presente ley como así también la modalidad</text:span><text:span text:style-name="T32"> de publicidad de una convocatoria pública para postularse a los fines de obtener la asistencia económica, y demás procedimientos para el otorgamiento y rendición de las subvenciones. Para ello, serán principios rectores las siguientes pautas sin perjuicio de otras que quiera determinar la autoridad de aplicación:</text:span></text:p>
      <text:p text:style-name="P19">a) <text:span text:style-name="T33">b</text:span>eneficiarios: personas jurídicas radicadas en la provincia, que demuestren actividad comercial previa como geriátricos, u hogares para adultos mayores,</text:p>
      <text:p text:style-name="P19">b) <text:span text:style-name="T33">d</text:span>estina de la asistencia económica: adquisición de elementos de protección <text:soft-page-break/>personal (barbijos, guantes, alcohol <text:span text:style-name="T34">lí</text:span>quido, dispensadores de alcohol en gel, termómetros digitales, entre otros), y/o pago de remuneraciones a personal de la institución, por emergencia de afrontar con reemplazos, licencias derivadas de la presentación de síntomas asociados al COVID-19, o licencias preventivas en los casos de personas pertenecientes a grupos de riesgo,</text:p>
      <text:p text:style-name="P19">b) <text:span text:style-name="T33">e</text:span>xclusiones: quedan expresamente excluidas aquellas personas juridicas que reciban aportes similares por programas del gobierno nacional referidos al COVID- 19, y/o los que no demuestren un trabajo serio y solvente, para reducir el impacto del mismo,</text:p>
      <text:p text:style-name="P19">c) <text:span text:style-name="T33">l</text:span>a asistencia econ6mica podrá consistir la entrega de aportes no reintegrables, y/o en otorgamiento de créditos a tasa subsidiada con las mismas condiciones de Plazo y Tasa de Interés que obtenga el Estado provincial en el marco del "Programa para la Emergencia Financiera Provincial", creado por el Decreto Nacional N° 352/2020; <text:span text:style-name="T34">y,</text:span></text:p>
      <text:p text:style-name="P19">d) <text:span text:style-name="T33">p</text:span>ara la determinación de la modalidad de la asistencia se deberá tener en cuenta la situación particular de cada institución que se postule, comprendiendo el total del universo a asistir.</text:p>
      <text:p text:style-name="P19"><text:span text:style-name="T22">ARTICULO 3 -</text:span> <text:span text:style-name="T19">AUTORIDAD DE APLICACION.</text:span> Serán Autoridad de Aplicación de la presente Ley, conjuntamente, los Ministerios de Salud y Desarrollo Social de la Provincia de Santa Fe, o el que el Ejecutivo determine, y tendrá las funciones que se establezcan en la reglamentación.</text:p>
      <text:p text:style-name="P19"><text:span text:style-name="T22">ARTICULO 4 - </text:span><text:span text:style-name="T19">ARTICULACION PUBLICO-PRIVADA.</text:span> La presente Ley promueve la articulación entre el Estado provincial, las Universidades Nacionales, Organizaciones de la Sociedad Civil, y las empresas privadas con el propósito de coordinar acciones para la implementación, a los fines del cumplimiento del objeto de la presente.</text:p>
      <text:p text:style-name="P19"><text:span text:style-name="T22">ARTICULO 5 - </text:span><text:span text:style-name="T19">MUNICIPIOS Y COMUNAS.</text:span> Invitése a los Municipios y Comunas a adherir a la presente ley, a los fines de alcanzar una mejor coordinación y articulación de recursos para la implementación territorial de la asistencia propuesta.</text:p>
      <text:p text:style-name="P19"><text:span text:style-name="T22">ARTICULO 6 - </text:span><text:span text:style-name="T19">RECURSOS.</text:span> <text:span text:style-name="T35">Destínese del presupuesto vigente, la suma de ciento veinte millones de pesos ($ 120.000.000), para solventar las erogaciones que demande la presente ley, que se distribuirá conforme lo determine el decreto </text:span><text:soft-page-break/><text:span text:style-name="T35">reglamentario.</text:span></text:p>
      <text:p text:style-name="P19"><text:span text:style-name="T22">ARTICULO 7 - </text:span><text:span text:style-name="T19">REGLAMENTACION. </text:span>El poder Ejecutivo reglamentara en forma general y de manera urgente la presente, atento a las especiales circunstancias de Emergencia.</text:p>
      <text:p text:style-name="P19"><text:span text:style-name="T22">ARTICULO 8 - </text:span>Comuníquese al Poder Ejecuti<text:span text:style-name="T34">vo.</text:span></text:p>
      <text:p text:style-name="P19"/>
      <text:p text:style-name="P14"><text:span text:style-name="Fuente_20_de_20_párrafo_20_predeter."><text:span text:style-name="T28">SALA DE COMISION EN MEET, 06 de agosto de 2020</text:span></text:span></text:p>
      <text:p text:style-name="P14"><text:span text:style-name="Fuente_20_de_20_párrafo_20_predeter."><text:span text:style-name="T28"/></text:span></text:p>
      <text:p text:style-name="P5"><text:span text:style-name="Fuente_20_de_20_párrafo_20_predeter."><text:span text:style-name="T13">FIRMANTES: ARCANDO-ARMAS BELAVI-CIANCIO-CORGNIALI-DE PONTI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MT" svg:font-family="TimesNewRomanPSMT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1" fo:font-family="Verdana" style:font-family-generic="swiss" style:font-pitch="variable" fo:font-weight="bold" style:font-weight-asian="bold" style:font-name-complex="Verdana1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2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ASUNTO"><text:span text:style-name="Fuente_20_de_20_párrafo_20_predeter."><text:span text:style-name="MT2"><text:tab/> <text:s text:c="9"/></text:span></text:span></text:p>
        <text:p text:style-name="MP1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title>Predeterminado</dc:title>
    <meta:initial-creator>jorge Perna</meta:initial-creator>
    <meta:creation-date>2020-06-16T16:32:00Z</meta:creation-date>
    <dc:date>2020-09-15T09:04:45.640511008</dc:date>
    <meta:editing-cycles>8</meta:editing-cycles>
    <meta:editing-duration>PT31M51S</meta:editing-duration>
    <meta:print-date>2020-06-17T11:33:45.279770682</meta:print-date>
    <meta:document-statistic meta:table-count="0" meta:image-count="1" meta:object-count="0" meta:page-count="3" meta:paragraph-count="22" meta:word-count="680" meta:character-count="4629" meta:non-whitespace-character-count="3953"/>
    <meta:template xlink:type="simple" xlink:actuate="onRequest" xlink:title="" xlink:href="../dl3719619.1pc.odt/Normal"/>
  </office:meta>
</office:document-meta>
</file>